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nl" fo:country="NL" style:text-underline-style="solid" style:text-underline-width="auto" style:text-underline-color="font-color" officeooo:rsid="001dd7ae" officeooo:paragraph-rsid="001ec977" style:font-size-asian="8.75pt" style:font-size-complex="10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officeooo:rsid="001e1eba" officeooo:paragraph-rsid="00211997" style:font-size-asian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ec977" officeooo:paragraph-rsid="001ec977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ec977" officeooo:paragraph-rsid="001ec977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ec977" officeooo:paragraph-rsid="0020c62f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30e3a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9b7e6" officeooo:paragraph-rsid="00230e3a" style:font-weight-asian="bold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ec1f6" officeooo:paragraph-rsid="002bc334" style:font-weight-asian="bold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bc334" officeooo:paragraph-rsid="002bc334" style:font-weight-asian="bold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rsid="001ec977" officeooo:paragraph-rsid="001ec977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rsid="0020c62f" officeooo:paragraph-rsid="0020c62f" style:font-name-asian="Times New Roman1" style:font-size-asian="12pt" style:font-weight-asian="normal" style:font-name-complex="Times New Roman1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rsid="0020c62f" officeooo:paragraph-rsid="00211997" style:font-name-asian="Times New Roman1" style:font-size-asian="12pt" style:font-weight-asian="normal" style:font-name-complex="Times New Roman1" style:font-weight-complex="normal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2pt" style:text-underline-style="none" officeooo:rsid="001ec977" officeooo:paragraph-rsid="0020c62f" style:font-size-asian="12pt"/>
    </style:style>
    <style:style style:name="P19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2bc334" officeooo:paragraph-rsid="002bc334" style:font-weight-asian="bold" style:font-weight-complex="bold"/>
    </style:style>
    <style:style style:name="P21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2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3" style:family="paragraph" style:parent-style-name="Standard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fo:background-color="transparent" fo:padding="0.035cm" fo:border="0.51pt solid #000000" style:shadow="#000000 0.053cm 0.053cm" style:writing-mode="lr-tb"/>
      <style:text-properties fo:font-weight="bold" officeooo:paragraph-rsid="00290df0" style:font-weight-asian="bold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/>
      <style:text-properties fo:color="#cc3300" fo:font-size="14pt" fo:font-style="italic" fo:font-weight="bold" officeooo:paragraph-rsid="00290df0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ubtitle">
      <style:paragraph-properties fo:padding="0.049cm" fo:border="0.06pt solid #000000" style:shadow="#808080 0.18cm 0.18cm"/>
      <style:text-properties style:font-name="Times New Roman" fo:font-size="16pt" fo:font-style="normal" style:text-underline-style="solid" style:text-underline-width="auto" style:text-underline-color="font-color" fo:font-weight="bold" officeooo:rsid="001ec977" officeooo:paragraph-rsid="001ec977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Heading_20_3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rsid="001ec977" officeooo:paragraph-rsid="001ec977"/>
    </style:style>
    <style:style style:name="P29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0c62f"/>
    </style:style>
    <style:style style:name="P31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7ad39"/>
    </style:style>
    <style:style style:name="P32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11997"/>
    </style:style>
    <style:style style:name="P33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bc334"/>
    </style:style>
    <style:style style:name="P34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normal" officeooo:paragraph-rsid="0027ad39" style:font-weight-asian="normal" style:font-weight-complex="normal"/>
    </style:style>
    <style:style style:name="P35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normal" officeooo:paragraph-rsid="002bc334" style:font-weight-asian="normal" style:font-weight-complex="normal"/>
    </style:style>
    <style:style style:name="P36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normal" officeooo:paragraph-rsid="00211997" style:font-weight-asian="normal" style:font-weight-complex="normal"/>
    </style:style>
    <style:style style:name="P37" style:family="paragraph" style:parent-style-name="Heading_20_4">
      <style:paragraph-properties>
        <style:tab-stops>
          <style:tab-stop style:position="0cm"/>
        </style:tab-stops>
      </style:paragraph-properties>
      <style:text-properties style:text-underline-style="none" fo:font-weight="normal" officeooo:paragraph-rsid="0020c62f" style:font-weight-asian="normal" style:font-weight-complex="normal"/>
    </style:style>
    <style:style style:name="P38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rsid="001ec977" officeooo:paragraph-rsid="002bc334" style:font-name-asian="Times New Roman1" style:font-size-asian="12pt" style:font-weight-asian="normal" style:font-name-complex="Times New Roman1" style:font-weight-complex="normal"/>
    </style:style>
    <style:style style:name="P39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2pt" style:text-underline-style="none" fo:font-weight="bold" officeooo:rsid="001ec977" officeooo:paragraph-rsid="002bc334" style:font-size-asian="12pt" style:font-weight-asian="bold" style:font-weight-complex="bold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bc334" officeooo:paragraph-rsid="002bc334" style:font-weight-asian="bold" style:font-weight-complex="bold"/>
    </style:style>
    <style:style style:name="P42" style:family="paragraph" style:parent-style-name="Heading_20_1">
      <style:paragraph-properties fo:padding="0.049cm" fo:border="0.06pt solid #000000" style:shadow="#808080 0.18cm 0.18cm">
        <style:tab-stops>
          <style:tab-stop style:position="0cm"/>
        </style:tab-stops>
      </style:paragraph-properties>
      <style:text-properties fo:font-size="16pt" fo:language="nl" fo:country="NL" style:text-underline-style="none" officeooo:rsid="001dd7ae" officeooo:paragraph-rsid="001ec977" style:font-size-asian="16pt"/>
    </style:style>
    <style:style style:name="T1" style:family="text">
      <style:text-properties officeooo:rsid="001a900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ec97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e1eba"/>
    </style:style>
    <style:style style:name="T5" style:family="text">
      <style:text-properties style:text-underline-style="solid" style:text-underline-width="auto" style:text-underline-color="font-color" officeooo:rsid="001ec977"/>
    </style:style>
    <style:style style:name="T6" style:family="text">
      <style:text-properties style:text-underline-style="solid" style:text-underline-width="auto" style:text-underline-color="font-color" officeooo:rsid="0027ad39"/>
    </style:style>
    <style:style style:name="T7" style:family="text">
      <style:text-properties style:text-underline-style="solid" style:text-underline-width="auto" style:text-underline-color="font-color" officeooo:rsid="0030645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1dd7ae" style:font-size-asian="14pt" style:font-style-asian="italic" style:font-size-complex="14pt" style:font-style-complex="italic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text-underline-style="solid" style:text-underline-width="auto" style:text-underline-color="font-color" officeooo:rsid="001e1eba" style:font-size-asian="12pt"/>
    </style:style>
    <style:style style:name="T12" style:family="text">
      <style:text-properties fo:font-size="12pt" style:text-underline-style="solid" style:text-underline-width="auto" style:text-underline-color="font-color" officeooo:rsid="001ec977" style:font-size-asian="12pt"/>
    </style:style>
    <style:style style:name="T13" style:family="text">
      <style:text-properties fo:font-size="12pt" style:text-underline-style="solid" style:text-underline-width="auto" style:text-underline-color="font-color" officeooo:rsid="001dd7ae" style:font-size-asian="12pt"/>
    </style:style>
    <style:style style:name="T14" style:family="text">
      <style:text-properties fo:font-size="12pt" style:text-underline-style="solid" style:text-underline-width="auto" style:text-underline-color="font-color" officeooo:rsid="0020c62f" style:font-size-asian="12pt"/>
    </style:style>
    <style:style style:name="T15" style:family="text">
      <style:text-properties fo:font-size="12pt" style:text-underline-style="solid" style:text-underline-width="auto" style:text-underline-color="font-color" officeooo:rsid="00211997" style:font-size-asian="12pt"/>
    </style:style>
    <style:style style:name="T16" style:family="text">
      <style:text-properties fo:font-size="12pt" style:text-underline-style="solid" style:text-underline-width="auto" style:text-underline-color="font-color" officeooo:rsid="00230e3a" style:font-size-asian="12pt"/>
    </style:style>
    <style:style style:name="T17" style:family="text">
      <style:text-properties fo:font-size="12pt" style:text-underline-style="none" style:font-size-asian="12pt"/>
    </style:style>
    <style:style style:name="T18" style:family="text">
      <style:text-properties fo:font-size="12pt" style:text-underline-style="none" officeooo:rsid="001ec977" style:font-size-asian="12pt"/>
    </style:style>
    <style:style style:name="T19" style:family="text">
      <style:text-properties fo:font-size="12pt" style:text-underline-style="none" officeooo:rsid="001e1eba" style:font-size-asian="12pt"/>
    </style:style>
    <style:style style:name="T20" style:family="text">
      <style:text-properties fo:font-size="12pt" style:text-underline-style="none" officeooo:rsid="0020c62f" style:font-size-asian="12pt"/>
    </style:style>
    <style:style style:name="T21" style:family="text">
      <style:text-properties fo:font-size="12pt" style:text-underline-style="none" officeooo:rsid="00211997" style:font-size-asian="12pt"/>
    </style:style>
    <style:style style:name="T22" style:family="text">
      <style:text-properties fo:font-size="12pt" style:text-underline-style="none" officeooo:rsid="002bc334" style:font-size-asian="12pt"/>
    </style:style>
    <style:style style:name="T23" style:family="text">
      <style:text-properties fo:font-size="12pt" style:text-underline-style="none" fo:font-weight="normal" officeooo:rsid="001ec977" style:font-size-asian="12pt" style:font-weight-asian="normal" style:font-weight-complex="normal"/>
    </style:style>
    <style:style style:name="T24" style:family="text">
      <style:text-properties fo:font-size="12pt" style:text-underline-style="none" fo:font-weight="normal" officeooo:rsid="0020c62f" style:font-size-asian="12pt" style:font-weight-asian="normal" style:font-weight-complex="normal"/>
    </style:style>
    <style:style style:name="T25" style:family="text">
      <style:text-properties fo:font-size="12pt" style:text-underline-style="none" fo:font-weight="normal" officeooo:rsid="0027ad39" style:font-size-asian="12pt" style:font-weight-asian="normal" style:font-weight-complex="normal"/>
    </style:style>
    <style:style style:name="T26" style:family="text">
      <style:text-properties fo:font-size="12pt" style:text-underline-style="none" fo:font-weight="normal" officeooo:rsid="001e1eba" style:font-size-asian="12pt" style:font-weight-asian="normal" style:font-weight-complex="normal"/>
    </style:style>
    <style:style style:name="T27" style:family="text">
      <style:text-properties fo:font-size="12pt" officeooo:rsid="001ec977" style:font-size-asian="12pt"/>
    </style:style>
    <style:style style:name="T28" style:family="text">
      <style:text-properties fo:font-size="12pt" officeooo:rsid="0020c62f" style:font-size-asian="12pt"/>
    </style:style>
    <style:style style:name="T29" style:family="text">
      <style:text-properties officeooo:rsid="001ec977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officeooo:rsid="001ec977" style:font-weight-asian="bold" style:font-weight-complex="bold"/>
    </style:style>
    <style:style style:name="T32" style:family="text">
      <style:text-properties style:font-name="Times New Roman1" style:text-underline-style="none" style:font-name-asian="Times New Roman1" style:font-name-complex="Times New Roman1"/>
    </style:style>
    <style:style style:name="T33" style:family="text">
      <style:text-properties style:font-name="Times New Roman1" style:text-underline-style="none" fo:font-weight="bold" officeooo:rsid="001ec977" style:font-name-asian="Times New Roman1" style:font-weight-asian="bold" style:font-name-complex="Times New Roman1" style:font-weight-complex="bold"/>
    </style:style>
    <style:style style:name="T34" style:family="text">
      <style:text-properties style:font-name="Times New Roman1" fo:font-size="12pt" style:text-underline-style="none" fo:font-weight="bold" officeooo:rsid="001ec977" style:font-name-asian="Times New Roman1" style:font-size-asian="12pt" style:font-weight-asian="bold" style:font-name-complex="Times New Roman1" style:font-weight-complex="bold"/>
    </style:style>
    <style:style style:name="T35" style:family="text">
      <style:text-properties style:font-name="Times New Roman1" fo:font-size="12pt" style:text-underline-style="none" officeooo:rsid="001ec977" style:font-name-asian="Times New Roman1" style:font-size-asian="12pt" style:font-name-complex="Times New Roman1"/>
    </style:style>
    <style:style style:name="T36" style:family="text">
      <style:text-properties style:font-name="Times New Roman1" fo:font-size="12pt" style:text-underline-style="none" officeooo:rsid="0020c62f" style:font-name-asian="Times New Roman1" style:font-size-asian="12pt" style:font-name-complex="Times New Roman1"/>
    </style:style>
    <style:style style:name="T37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weight-complex="normal"/>
    </style:style>
    <style:style style:name="T38" style:family="text">
      <style:text-properties style:font-name="Times New Roman1" fo:font-size="12pt" style:text-underline-style="none" fo:font-weight="normal" officeooo:rsid="001ec977" style:font-name-asian="Times New Roman1" style:font-size-asian="12pt" style:font-weight-asian="normal" style:font-name-complex="Times New Roman1" style:font-weight-complex="normal"/>
    </style:style>
    <style:style style:name="T39" style:family="text">
      <style:text-properties style:font-name="Times New Roman1" fo:font-size="12pt" style:text-underline-style="none" fo:font-weight="normal" officeooo:rsid="0020c62f" style:font-name-asian="Times New Roman1" style:font-size-asian="12pt" style:font-weight-asian="normal" style:font-name-complex="Times New Roman1" style:font-weight-complex="normal"/>
    </style:style>
    <style:style style:name="T40" style:family="text">
      <style:text-properties style:font-name="Times New Roman1" fo:font-size="12pt" style:text-underline-style="none" fo:font-weight="normal" officeooo:rsid="00211997" style:font-name-asian="Times New Roman1" style:font-size-asian="12pt" style:font-weight-asian="normal" style:font-name-complex="Times New Roman1" style:font-weight-complex="normal"/>
    </style:style>
    <style:style style:name="T41" style:family="text">
      <style:text-properties style:font-name="Times New Roman1" fo:font-size="12pt" style:text-underline-style="none" fo:font-weight="normal" officeooo:rsid="002bc334" style:font-name-asian="Times New Roman1" style:font-size-asian="12pt" style:font-weight-asian="normal" style:font-name-complex="Times New Roman1" style:font-weight-complex="normal"/>
    </style:style>
    <style:style style:name="T42" style:family="text">
      <style:text-properties style:font-name="Times New Roman1" fo:font-size="12pt" officeooo:rsid="001ec977" style:font-name-asian="Times New Roman1" style:font-size-asian="12pt" style:font-name-complex="Times New Roman1"/>
    </style:style>
    <style:style style:name="T43" style:family="text">
      <style:text-properties style:font-name="Times New Roman1" fo:font-size="12pt" officeooo:rsid="00211997" style:font-name-asian="Times New Roman1" style:font-size-asian="12pt" style:font-name-complex="Times New Roman1"/>
    </style:style>
    <style:style style:name="T44" style:family="text">
      <style:text-properties style:font-name="Times New Roman" style:text-underline-style="none" fo:font-weight="bold" officeooo:rsid="001ec977" style:font-name-asian="Times New Roman" style:font-weight-asian="bold" style:font-name-complex="Times New Roman" style:font-weight-complex="bold"/>
    </style:style>
    <style:style style:name="T45" style:family="text">
      <style:text-properties officeooo:rsid="00211997"/>
    </style:style>
    <style:style style:name="T46" style:family="text">
      <style:text-properties fo:color="#cc3300" fo:font-size="12pt" style:text-underline-style="solid" style:text-underline-width="auto" style:text-underline-color="font-color" style:font-size-asian="12pt"/>
    </style:style>
    <style:style style:name="T47" style:family="text">
      <style:text-properties fo:color="#cc3300" fo:font-size="12pt" style:text-underline-style="solid" style:text-underline-width="auto" style:text-underline-color="font-color" officeooo:rsid="001e1eba" style:font-size-asian="12pt"/>
    </style:style>
    <style:style style:name="T48" style:family="text">
      <style:text-properties fo:color="#cc3300" fo:font-size="12pt" style:text-underline-style="solid" style:text-underline-width="auto" style:text-underline-color="font-color" officeooo:rsid="001dd7ae" style:font-size-asian="12pt"/>
    </style:style>
    <style:style style:name="T49" style:family="text">
      <style:text-properties fo:color="#cc3300" fo:font-size="12pt" style:text-underline-style="solid" style:text-underline-width="auto" style:text-underline-color="font-color" officeooo:rsid="00211997" style:font-size-asian="12pt"/>
    </style:style>
    <style:style style:name="T50" style:family="text">
      <style:text-properties fo:color="#cc3300" style:text-underline-style="solid" style:text-underline-width="auto" style:text-underline-color="font-color"/>
    </style:style>
    <style:style style:name="T51" style:family="text">
      <style:text-properties fo:color="#cc3300" style:text-underline-style="solid" style:text-underline-width="auto" style:text-underline-color="font-color" officeooo:rsid="001ec977"/>
    </style:style>
    <style:style style:name="T52" style:family="text">
      <style:text-properties fo:color="#cc3300" fo:font-size="14pt" fo:font-style="italic" style:font-size-asian="14pt" style:font-style-asian="italic" style:font-size-complex="14pt" style:font-style-complex="italic"/>
    </style:style>
    <style:style style:name="T53" style:family="text">
      <style:text-properties fo:color="#cc3300" fo:font-size="14pt" fo:font-style="italic" officeooo:rsid="001dd7ae" style:font-size-asian="14pt" style:font-style-asian="italic" style:font-size-complex="14pt" style:font-style-complex="italic"/>
    </style:style>
    <style:style style:name="T54" style:family="text">
      <style:text-properties fo:color="#cc3300" fo:font-size="14pt" fo:font-style="italic" officeooo:rsid="001ec977" style:font-size-asian="14pt" style:font-style-asian="italic" style:font-size-complex="14pt" style:font-style-complex="italic"/>
    </style:style>
    <style:style style:name="T55" style:family="text">
      <style:text-properties fo:color="#cc3300" fo:font-size="14pt" fo:font-style="italic" style:text-underline-style="solid" style:text-underline-width="auto" style:text-underline-color="font-color" officeooo:rsid="001dd7ae" style:font-size-asian="14pt" style:font-style-asian="italic" style:font-size-complex="14pt" style:font-style-complex="italic"/>
    </style:style>
    <style:style style:name="T56" style:family="text">
      <style:text-properties officeooo:rsid="002a256c"/>
    </style:style>
    <style:style style:name="T57" style:family="text">
      <style:text-properties officeooo:rsid="002f1910"/>
    </style:style>
    <style:style style:name="T58" style:family="text">
      <style:text-properties officeooo:rsid="002feb8c"/>
    </style:style>
    <style:style style:name="T59" style:family="text">
      <style:text-properties fo:color="#ff3300" fo:font-size="12pt" style:text-underline-style="none" officeooo:rsid="002bc334" style:font-size-asian="12pt"/>
    </style:style>
    <style:style style:name="T60" style:family="text">
      <style:text-properties fo:color="#ff3300" fo:font-size="12pt" style:text-underline-style="none" officeooo:rsid="001ec977" style:font-size-asian="12pt"/>
    </style:style>
    <style:style style:name="T61" style:family="text">
      <style:text-properties officeooo:rsid="0030645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cm" draw:visible-area-height="1.75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<text:span text:style-name="T58">PRÉFET</text:span> DE LA HAUTE-GARONNE</text:p>
      <text:p text:style-name="P27">FIPD 201<text:span text:style-name="T57">7</text:span></text:p>
      <text:h text:style-name="P42" text:outline-level="1">Sécurisation des <text:span text:style-name="T29">établissement</text:span>s scolaires</text:h>
      <text:p text:style-name="P5"/>
      <text:p text:style-name="P22">FICHE D’APPEL A PROJET</text:p>
      <text:p text:style-name="P4"/>
      <text:p text:style-name="P7"><text:span text:style-name="T51">Structure gestionnaire</text:span><text:span text:style-name="T5"> de l’établissement</text:span><text:span text:style-name="T2"> </text:span>:</text:p>
      <text:p text:style-name="P8"><text:span text:style-name="T32"><text:tab/>□ </text:span>Co<text:span text:style-name="T56">llectivité territoriale</text:span><text:tab/><text:tab/><text:tab/><text:span text:style-name="T32">□ </text:span>personne morale, association, société ou autres</text:p>
      <text:p text:style-name="P8"/>
      <text:p text:style-name="P8">NOM :</text:p>
      <text:p text:style-name="P8"/>
      <text:p text:style-name="P8">Adresse :</text:p>
      <text:p text:style-name="P8"/>
      <text:p text:style-name="P8"/>
      <text:p text:style-name="P12">N° SIRET :</text:p>
      <text:p text:style-name="P12"/>
      <text:p text:style-name="P11"><text:span text:style-name="T16">Personne en charge de</text:span><text:span text:style-name="T12"> </text:span><text:span text:style-name="T16">la demande de subvention</text:span><text:span text:style-name="T12"> </text:span><text:span text:style-name="T10">:</text:span></text:p>
      <text:p text:style-name="P11">Nom :<text:tab/><text:tab/><text:tab/><text:tab/><text:tab/><text:tab/>Prénom :</text:p>
      <text:p text:style-name="P11">Fonction :<text:tab/></text:p>
      <text:p text:style-name="P11">Adresse :</text:p>
      <text:p text:style-name="P11"/>
      <text:p text:style-name="P11">Tél :</text:p>
      <text:p text:style-name="P11">Mél : <text:tab/></text:p>
      <text:p text:style-name="P3"/>
      <text:p text:style-name="P9"><text:span text:style-name="T50">Établissement</text:span><text:span text:style-name="T3">(s) concerné(s) :</text:span><text:span text:style-name="T31"><text:tab/></text:span><text:span text:style-name="T33">□</text:span><text:span text:style-name="T44"> </text:span><text:span text:style-name="T31">public <text:tab/><text:tab/><text:tab/></text:span><text:span text:style-name="T33">□ </text:span><text:span text:style-name="T31">privé sous contrat</text:span></text:p>
      <text:h text:style-name="P28" text:outline-level="3">Nom de l’établissement :</text:h>
      <text:p text:style-name="P15">Adresse :</text:p>
      <text:p text:style-name="P15"/>
      <text:p text:style-name="P7"/>
      <text:p text:style-name="P7"/>
      <text:p text:style-name="P7"/>
      <text:p text:style-name="P2"/>
      <text:h text:style-name="P30" text:outline-level="4"><text:span text:style-name="T11">Dispositifs de sécurité </text:span><text:span text:style-name="T47">existants</text:span><text:span text:style-name="T11"> :</text:span></text:h>
      <text:h text:style-name="P30" text:outline-level="4"><text:span text:style-name="T11">1. S</text:span><text:span text:style-name="T14">écurisation périmétrique des bâtiments :</text:span></text:h>
      <text:h text:style-name="P34" text:outline-level="4"><text:span text:style-name="T35"><text:s text:c="2"/>□ </text:span><text:span text:style-name="T19">V</text:span><text:span text:style-name="T18">idéoprotection </text:span></text:h>
      <text:h text:style-name="P31" text:outline-level="4"><text:span text:style-name="T23"><text:s text:c="8"/></text:span><text:span text:style-name="T24">&gt; nombre de caméras :</text:span></text:h>
      <text:h text:style-name="P31" text:outline-level="4"><text:span text:style-name="T24"><text:s text:c="8"/></text:span><text:span text:style-name="T25">&gt; emplacement des caméras :</text:span></text:h>
      <text:h text:style-name="P37" text:outline-level="4"><text:span text:style-name="T42"><text:s text:c="2"/>□ </text:span><text:span text:style-name="T27">Portail</text:span></text:h>
      <text:h text:style-name="P37" text:outline-level="4"><text:span text:style-name="T42"><text:s text:c="2"/>□ </text:span><text:span text:style-name="T27">Barrières</text:span></text:h>
      <text:h text:style-name="P37" text:outline-level="4"><text:span text:style-name="T42"><text:s text:c="2"/>□ </text:span><text:span text:style-name="T27">Clôt</text:span><text:span text:style-name="T28">u</text:span><text:span text:style-name="T27">re</text:span></text:h>
      <text:h text:style-name="P37" text:outline-level="4"><text:span text:style-name="T42"><text:s text:c="2"/>□ </text:span><text:span text:style-name="T43">P</text:span><text:span text:style-name="T27">orte blindée</text:span></text:h>
      <text:h text:style-name="P37" text:outline-level="4"><text:span text:style-name="T42"><text:s text:c="2"/>□ </text:span><text:span text:style-name="T27">Interphone</text:span></text:h>
      <text:h text:style-name="P37" text:outline-level="4"><text:span text:style-name="T42"><text:s text:c="2"/>□ </text:span><text:span text:style-name="T27">Vidéophone</text:span></text:h>
      <text:h text:style-name="P30" text:outline-level="4"><text:span text:style-name="T38"><text:s text:c="2"/>□ </text:span><text:span text:style-name="T39">F</text:span><text:span text:style-name="T23">iltres anti-flagrants pour les fenêtres et barreaudage en RDC</text:span></text:h>
      <text:h text:style-name="P35" text:outline-level="4"><text:span text:style-name="T35"><text:s text:c="2"/>□ </text:span><text:span text:style-name="T20">Alarme spécifique d’alerte « attentat-intrusion » (différente de l’alarme incendie)</text:span></text:h>
      <text:h text:style-name="P35" text:outline-level="4"><text:span text:style-name="T35"><text:s text:c="2"/>□ </text:span><text:span text:style-name="T20">Mesures de protection des espaces de confinement (blocage des portes, protections balistiques, etc.)</text:span></text:h>
      <text:p text:style-name="P10"><text:span text:style-name="T37"><text:s text:c="2"/>□ </text:span><text:span text:style-name="T39">Autres, préciser : </text:span></text:p>
      <text:p text:style-name="P16"/>
      <text:p text:style-name="P18"/>
      <text:h text:style-name="P32" text:outline-level="4"><text:soft-page-break/><text:span text:style-name="T49">Diagnostic</text:span><text:span text:style-name="T15"> </text:span><text:span text:style-name="T16">de sûreté </text:span><text:span text:style-name="T15">:</text:span><text:span text:style-name="T21"> <text:tab/></text:span></text:h>
      <text:h text:style-name="P32" text:outline-level="4"><text:span text:style-name="T19">P</text:span><text:span text:style-name="T18">lan particulier de Mise en Sûreté (PPMS) actualisé au risque terroriste :<text:tab/></text:span><text:span text:style-name="T34">□ </text:span><text:span text:style-name="T18">oui<text:tab/><text:tab/></text:span><text:span text:style-name="T34">□ </text:span><text:span text:style-name="T18">non</text:span></text:h>
      <text:h text:style-name="P32" text:outline-level="4"><text:span text:style-name="T18">C</text:span><text:span text:style-name="T21">onsultation des référents sûreté de la police ou de la gendarmerie : <text:tab/><text:tab/></text:span><text:span text:style-name="T34">□ </text:span><text:span text:style-name="T18">oui<text:tab/><text:tab/></text:span><text:span text:style-name="T34">□ </text:span><text:span text:style-name="T18">non</text:span></text:h>
      <text:p text:style-name="P13"><text:span text:style-name="T18">D</text:span><text:span text:style-name="T22">escription des </text:span><text:span text:style-name="T59">d</text:span><text:span text:style-name="T60">éfaillances repérées</text:span><text:span text:style-name="T18"> dans le dispositif :</text:span></text:p>
      <text:p text:style-name="P40"/>
      <text:p text:style-name="P40"/>
      <text:p text:style-name="P40"/>
      <text:p text:style-name="P40"/>
      <text:p text:style-name="P6"/>
      <text:h text:style-name="P29" text:outline-level="4"><text:span text:style-name="T10">Description de</text:span><text:span text:style-name="T13">s </text:span><text:span text:style-name="T48">travaux</text:span><text:span text:style-name="T46"> à </text:span><text:span text:style-name="T47">réaliser</text:span><text:span text:style-name="T11"> </text:span><text:span text:style-name="T10">:</text:span></text:h>
      <text:h text:style-name="P33" text:outline-level="4"><text:span text:style-name="T11">1. S</text:span><text:span text:style-name="T14">écurisation périmétrique des bâtiments :</text:span></text:h>
      <text:h text:style-name="P33" text:outline-level="4"><text:span text:style-name="T38"><text:s/>□ </text:span><text:span text:style-name="T26">V</text:span><text:span text:style-name="T23">idéoprotection <text:tab/><text:tab/><text:tab/><text:tab/><text:tab/><text:tab/></text:span><text:span text:style-name="T38">□ </text:span><text:span text:style-name="T23">Portail</text:span></text:h>
      <text:h text:style-name="P33" text:outline-level="4"><text:span text:style-name="T24"><text:s text:c="4"/>&gt; nombre de caméras :<text:tab/><text:tab/><text:tab/><text:tab/><text:tab/></text:span><text:span text:style-name="T38">□ </text:span><text:span text:style-name="T23">Barrières</text:span></text:h>
      <text:h text:style-name="P33" text:outline-level="4"><text:span text:style-name="T25"><text:s text:c="4"/>&gt; emplacement des caméras :<text:tab/><text:tab/><text:tab/><text:tab/></text:span><text:span text:style-name="T38">□ Clôt</text:span><text:span text:style-name="T39">u</text:span><text:span text:style-name="T38">re </text:span><text:span text:style-name="T41">(création, renforcement, rehaussement)</text:span></text:h>
      <text:h text:style-name="P33" text:outline-level="4"><text:span text:style-name="T38"><text:s/>□ </text:span><text:span text:style-name="T23">Interphone<text:tab/><text:tab/><text:tab/><text:tab/><text:tab/><text:tab/><text:tab/></text:span><text:span text:style-name="T38">□ </text:span><text:span text:style-name="T40">P</text:span><text:span text:style-name="T23">orte blindée</text:span></text:h>
      <text:h text:style-name="P33" text:outline-level="4"><text:span text:style-name="T38"><text:s/>□ </text:span><text:span text:style-name="T23">Vidéophone</text:span></text:h>
      <text:h text:style-name="P33" text:outline-level="4"><text:span text:style-name="T38"><text:s/>□ </text:span><text:span text:style-name="T39">F</text:span><text:span text:style-name="T38">iltres anti-flagrants pour les fenêtres et barreaudage en RDC</text:span></text:h>
      <text:h text:style-name="P35" text:outline-level="4"><text:span text:style-name="T35"><text:s/>□ </text:span><text:span text:style-name="T36">Autres, préciser :</text:span></text:h>
      <text:h text:style-name="P38" text:outline-level="4"/>
      <text:h text:style-name="P33" text:outline-level="4"><text:span text:style-name="T41">Détailler</text:span><text:span text:style-name="T39"> </text:span><text:span text:style-name="T41">la nature des travaux réalisés </text:span><text:span text:style-name="T39">:</text:span></text:h>
      <text:p text:style-name="P17"/>
      <text:p text:style-name="P17"/>
      <text:p text:style-name="P17"/>
      <text:p text:style-name="P17"/>
      <text:h text:style-name="P32" text:outline-level="4"><text:span text:style-name="T11">2. </text:span><text:span text:style-name="T14">Sécurisation volumétrique des bâtiments :</text:span></text:h>
      <text:h text:style-name="P36" text:outline-level="4"><text:span text:style-name="T35"><text:s text:c="2"/>□ </text:span><text:span text:style-name="T20">Alarme spécifique d’alerte « attentat-intrusion » (différente de l’alarme incendie)</text:span></text:h>
      <text:h text:style-name="P36" text:outline-level="4"><text:span text:style-name="T35"><text:s text:c="2"/>□ </text:span><text:span text:style-name="T20">Mesures de protection des espaces de confinement (blocage des portes, protections balistiques, etc.)</text:span></text:h>
      <text:h text:style-name="P36" text:outline-level="4"><text:span text:style-name="T35"><text:s text:c="2"/>□ </text:span><text:span text:style-name="T36">Autres, préciser :</text:span></text:h>
      <text:p text:style-name="P7"/>
      <text:p text:style-name="P7"/>
      <text:p text:style-name="P7"/>
      <text:p text:style-name="P2"/>
      <text:p text:style-name="P7"><text:span text:style-name="T6">Planning</text:span><text:span text:style-name="T2"> de réalisation </text:span><text:span text:style-name="T4">des travaux :</text:span></text:p>
      <text:p text:style-name="P7"/>
      <text:p text:style-name="P7"/>
      <text:p text:style-name="P25"/>
      <text:p text:style-name="P26">Coût total du projet <text:span text:style-name="T45">HT </text:span>:</text:p>
      <text:p text:style-name="P20">Travaux réalisés en régie :<text:span text:style-name="T30"> <text:tab/></text:span><text:span text:style-name="T35">□ </text:span><text:span text:style-name="T18">oui<text:tab/><text:tab/></text:span><text:span text:style-name="T35">□ </text:span><text:span text:style-name="T18">non<text:tab/><text:tab/></text:span><text:span text:style-name="T17">Coût : </text:span></text:p>
      <text:p text:style-name="P19">Montant <text:span text:style-name="T1">de la subvention</text:span> sollicité<text:span text:style-name="T45">e</text:span> :</text:p>
      <text:p text:style-name="P19"/>
      <text:p text:style-name="P14"><text:span text:style-name="T7">T</text:span><text:span text:style-name="T2">aux de subvention sollicité supérieur à 50 % </text:span>: <text:span text:style-name="T61">préciser les raisons pour lesquelles une subvention de plus de 50 % est demandée (vulnérabilité particulière, fragilité financière du porteur, etc.)</text:span></text:p>
      <text:p text:style-name="P14"/>
      <text:p text:style-name="P14"/>
      <text:p text:style-name="P14"/>
      <text:p text:style-name="P14"/>
      <text:p text:style-name="P14"/>
      <text:p text:style-name="P24"/>
      <text:p text:style-name="P23"><text:span text:style-name="T52">Merci de </text:span><text:span text:style-name="T53">joindre </text:span><text:span text:style-name="T54">les</text:span><text:span text:style-name="T53"> </text:span><text:span text:style-name="T55">devis</text:span><text:span text:style-name="T53"> </text:span><text:span text:style-name="T54">correspondants</text:span></text:p>
      <text:p text:style-name="P23"><text:span text:style-name="T9">et </text:span><text:span text:style-name="T8">un relevé d’identité bancaire (RIB) à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958cm" fo:margin-bottom="0.33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7-01-25T17:13:04.036000000</dc:date>
    <meta:print-date>2014-01-06T15:05:00</meta:print-date>
    <meta:editing-cycles>29</meta:editing-cycles>
    <meta:editing-duration>PT2H55M57S</meta:editing-duration>
    <meta:generator>LibreOffice/5.0.6.3.0$Windows_x86 LibreOffice_project/fe46e5b82646505d0acf84e14cef05527e401d3b</meta:generator>
    <meta:document-statistic meta:table-count="0" meta:image-count="0" meta:object-count="1" meta:page-count="2" meta:paragraph-count="59" meta:word-count="362" meta:character-count="2331" meta:non-whitespace-character-count="1925"/>
    <meta:user-defined meta:name="Info 1"/>
    <meta:user-defined meta:name="Info 2"/>
    <meta:user-defined meta:name="Info 3"/>
    <meta:user-defined meta:name="Info 4"/>
  </office:meta>
</office:document-meta>
</file>