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language="nl" fo:country="N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6pt" style:font-size-asian="6pt" style:font-size-complex="6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9b7e6" officeooo:paragraph-rsid="0019b7e6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c87b7" officeooo:paragraph-rsid="001b116e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1c87b7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c87b7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none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none" fo:font-weight="bold" officeooo:rsid="001c87b7" officeooo:paragraph-rsid="001c87b7" style:font-weight-asian="bold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none" fo:font-weight="bold" officeooo:rsid="001b116e" officeooo:paragraph-rsid="001b116e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 fo:padding="0.035cm" fo:border="0.11pt solid #000000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1b116e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1b116e" officeooo:paragraph-rsid="001b116e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1b116e" officeooo:paragraph-rsid="001c87b7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1b116e" officeooo:paragraph-rsid="001e27f6" style:font-weight-asian="bold" style:font-weight-complex="bold"/>
    </style:style>
    <style:style style:name="P21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2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1b116e" officeooo:paragraph-rsid="001e27f6" style:font-weight-asian="bold" style:font-weight-complex="bold"/>
    </style:style>
    <style:style style:name="P24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color="#ff3333" fo:font-size="14pt" fo:font-style="italic" fo:font-weight="bold" officeooo:paragraph-rsid="001e70dc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 fo:padding="0cm" fo:border="none" style:shadow="none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fo:language="nl" fo:country="NL" officeooo:paragraph-rsid="001b116e" style:font-size-asian="8.75pt" style:font-size-complex="10pt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b116e" style:font-size-asian="16pt"/>
    </style:style>
    <style:style style:name="P29" style:family="paragraph" style:parent-style-name="Heading_20_3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rsid="001c87b7" officeooo:paragraph-rsid="001c87b7"/>
    </style:style>
    <style:style style:name="P30" style:family="paragraph" style:parent-style-name="Heading_20_3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none" officeooo:paragraph-rsid="001c87b7"/>
    </style:style>
    <style:style style:name="P31" style:family="paragraph" style:parent-style-name="Heading_20_4">
      <style:paragraph-properties fo:padding="0.035cm" fo:border="0.11pt solid #000000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officeooo:rsid="001b2e56"/>
    </style:style>
    <style:style style:name="T2" style:family="text">
      <style:text-properties officeooo:rsid="001c87b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b2e5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e70dc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officeooo:rsid="001b116e" style:font-name-asian="Times New Roman1" style:font-name-complex="Times New Roman1"/>
    </style:style>
    <style:style style:name="T9" style:family="text">
      <style:text-properties style:font-name="Times New Roman1" officeooo:rsid="001c87b7" style:font-name-asian="Times New Roman1" style:font-name-complex="Times New Roman1"/>
    </style:style>
    <style:style style:name="T10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style:text-underline-style="none" fo:font-weight="normal" officeooo:rsid="001c87b7" style:font-name-asian="Times New Roman1" style:font-weight-asian="normal" style:font-name-complex="Times New Roman1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c87b7" style:font-weight-asian="normal" style:font-weight-complex="normal"/>
    </style:style>
    <style:style style:name="T15" style:family="text">
      <style:text-properties style:text-underline-style="none" fo:font-weight="normal" officeooo:rsid="001e27f6" style:font-weight-asian="normal" style:font-weight-complex="normal"/>
    </style:style>
    <style:style style:name="T16" style:family="text">
      <style:text-properties officeooo:rsid="001e27f6"/>
    </style:style>
    <style:style style:name="T17" style:family="text">
      <style:text-properties officeooo:rsid="001e70d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997cm" draw:visible-area-height="1.7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<text:span text:style-name="T2">PRÉFET</text:span> DE LA HAUTE-GARONNE</text:p>
      <text:h text:style-name="P27" text:outline-level="1"/>
      <text:h text:style-name="P28" text:outline-level="1">FIPD 201<text:span text:style-name="T17">8 – Equipement polices municipales</text:span></text:h>
      <text:p text:style-name="P22">FICHE D’APPEL A PROJET</text:p>
      <text:p text:style-name="P2"/>
      <text:p text:style-name="P5"><text:span text:style-name="T5">Type d’équipement</text:span><text:span text:style-name="T4"> :</text:span><text:span text:style-name="T13"><text:tab/></text:span></text:p>
      <text:p text:style-name="P11"><text:span text:style-name="T7"><text:tab/><text:tab/><text:tab/>□ </text:span><text:span text:style-name="T8">gilets pare-balle<text:tab/></text:span><text:span text:style-name="T7"><text:tab/>□ </text:span><text:span text:style-name="T8">terminaux portatifs de radiocommunication</text:span></text:p>
      <text:p text:style-name="P6"/>
      <text:p text:style-name="Standard"/>
      <text:p text:style-name="P10"><text:span text:style-name="T2">P</text:span>orteur de projet :<text:span text:style-name="T13"><text:tab/><text:tab/></text:span><text:span text:style-name="T10">□ </text:span><text:span text:style-name="T14">Commune <text:tab/><text:tab/><text:tab/></text:span><text:span text:style-name="T11">□ </text:span><text:span text:style-name="T14">EPCI</text:span></text:p>
      <text:p text:style-name="P7"/>
      <text:p text:style-name="P7"/>
      <text:p text:style-name="P7"/>
      <text:p text:style-name="P8">N° SIRET :</text:p>
      <text:p text:style-name="P3"/>
      <text:h text:style-name="P31" text:outline-level="4">Contact :</text:h>
      <text:p text:style-name="P15"><text:tab/>Nom :<text:tab/><text:tab/><text:tab/><text:tab/><text:tab/><text:tab/>Prénom :</text:p>
      <text:p text:style-name="P15"><text:tab/>Fonction :<text:tab/></text:p>
      <text:p text:style-name="P15"><text:tab/>Adresse :</text:p>
      <text:p text:style-name="P15"><text:tab/></text:p>
      <text:p text:style-name="P15"><text:tab/></text:p>
      <text:p text:style-name="P15"><text:tab/>Tél :</text:p>
      <text:p text:style-name="P15"><text:tab/>Mél : <text:tab/></text:p>
      <text:p text:style-name="P4"/>
      <text:h text:style-name="P29" text:outline-level="3">Agents titulaires à la date de la demande :</text:h>
      <text:h text:style-name="P30" text:outline-level="3"/>
      <text:h text:style-name="P30" text:outline-level="3"><text:span text:style-name="T2"><text:s text:c="5"/>Nombre de policiers municipaux</text:span> :</text:h>
      <text:p text:style-name="P12"/>
      <text:p text:style-name="P13"><text:s text:c="5"/>Nombre d’ASVP :</text:p>
      <text:p text:style-name="P13"/>
      <text:p text:style-name="P14"><text:s text:c="5"/>Nombre de gardes champêtres :</text:p>
      <text:p text:style-name="P9"/>
      <text:p text:style-name="P3"/>
      <text:p text:style-name="P18">Nombre de gilets pare-balle souhaités :</text:p>
      <text:p text:style-name="P20"/>
      <text:p text:style-name="P20">ou nombre de terminaux portatifs :<text:span text:style-name="T13"><text:tab/><text:tab/><text:tab/><text:tab/></text:span></text:p>
      <text:p text:style-name="P20"><text:span text:style-name="T13"><text:tab/>Accord du ST(SI)² : <text:tab/><text:tab/></text:span><text:span text:style-name="T11">□ </text:span><text:span text:style-name="T15">oui <text:tab/>date : <text:s/><text:tab/><text:tab/><text:tab/></text:span><text:span text:style-name="T11">□ </text:span><text:span text:style-name="T15">non</text:span></text:p>
      <text:p text:style-name="P17"/>
      <text:p text:style-name="P17">Coût total du projet :</text:p>
      <text:p text:style-name="P19">Montant unitaire de l’équipement :</text:p>
      <text:p text:style-name="P16">Montant FIPD sollicité :</text:p>
      <text:p text:style-name="P7"/>
      <text:p text:style-name="P25"/>
      <text:p text:style-name="P24">Merci de joindre un <text:span text:style-name="T6">devis</text:span><text:span text:style-name="T17"> et un </text:span><text:span text:style-name="T3">relevé d’identité bancaire (RIB)</text:span> à votre doss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b2e56"/>
    </style:style>
    <style:style style:name="MT2" style:family="text">
      <style:text-properties officeooo:rsid="001e70dc"/>
    </style:style>
    <style:page-layout style:name="Mpm1">
      <style:page-layout-properties fo:page-width="21.001cm" fo:page-height="29.7cm" style:num-format="1" style:print-orientation="portrait" fo:margin-top="1.958cm" fo:margin-bottom="0.33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IPD <text:span text:style-name="MT1">PM </text:span>201<text:span text:style-name="MT2">8</text:span><text:tab/>fiche appel à projets<text:tab/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8-05-22T12:02:06.437000000</dc:date>
    <meta:print-date>2014-01-06T15:05:00</meta:print-date>
    <meta:editing-cycles>19</meta:editing-cycles>
    <meta:editing-duration>PT38M9S</meta:editing-duration>
    <meta:generator>LibreOffice/5.0.6.3.0$Windows_x86 LibreOffice_project/fe46e5b82646505d0acf84e14cef05527e401d3b</meta:generator>
    <meta:document-statistic meta:table-count="0" meta:image-count="0" meta:object-count="1" meta:page-count="1" meta:paragraph-count="27" meta:word-count="130" meta:character-count="749" meta:non-whitespace-character-count="593"/>
    <meta:user-defined meta:name="Info 1"/>
    <meta:user-defined meta:name="Info 2"/>
    <meta:user-defined meta:name="Info 3"/>
    <meta:user-defined meta:name="Info 4"/>
  </office:meta>
</office:document-meta>
</file>