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officeooo:rsid="000739df" officeooo:paragraph-rsid="000739df" style:font-size-asian="10pt" style:font-size-complex="10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padding="0.035cm" fo:border="0.51pt solid #000000" style:shadow="none"/>
    </style:style>
    <style:style style:name="P10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/>
    </style:style>
    <style:style style:name="P11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01cm" loext:contextual-spacing="false"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8pt" style:text-underline-style="none" fo:font-weight="bold" style:font-size-asian="7pt" style:font-weight-asian="bold" style:font-size-complex="8pt" style:font-weight-complex="bold"/>
    </style:style>
    <style:style style:name="P16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top="0.101cm" fo:margin-bottom="0.101cm" loext:contextual-spacing="false" fo:padding="0cm" fo:border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padding="0.035cm" fo:border="0.51pt solid #000000" style:shadow="non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Arial" fo:font-weight="bold" style:font-weight-asian="bold" style:font-weight-complex="bold"/>
    </style:style>
    <style:style style:name="P22" style:family="paragraph" style:parent-style-name="Heading_20_4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Heading_20_4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8pt" style:text-underline-style="solid" style:text-underline-width="auto" style:text-underline-color="font-color" style:font-size-asian="7pt" style:font-size-complex="8pt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Heading_20_2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8pt" style:text-underline-style="none" style:font-size-asian="7pt" style:font-size-complex="8pt"/>
    </style:style>
    <style:style style:name="P27" style:family="paragraph" style:parent-style-name="Heading_20_2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0919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919cb"/>
    </style:style>
    <style:style style:name="T4" style:family="text">
      <style:text-properties style:text-underline-style="solid" style:text-underline-width="auto" style:text-underline-color="font-color" officeooo:rsid="000abc6a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19cb" style:font-weight-asian="bold" style:font-weight-complex="bold"/>
    </style:style>
    <style:style style:name="T9" style:family="text">
      <style:text-properties fo:font-weight="bold" officeooo:rsid="000abc6a" style:font-weight-asian="bold" style:font-weight-complex="bold"/>
    </style:style>
    <style:style style:name="T10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0919cb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0abc6a" style:font-size-asian="11pt" style:font-weight-asian="bold" style:font-size-complex="11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0a28b2"/>
    </style:style>
    <style:style style:name="T18" style:family="text">
      <style:text-properties officeooo:rsid="000abc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binet du Préfet</text:p>
      <text:p text:style-name="P7">Service des Politiques de Sécurité et de Prévention</text:p>
      <text:p text:style-name="P2"/>
      <text:p text:style-name="P19">FIPD 201<text:span text:style-name="T18">8</text:span></text:p>
      <text:p text:style-name="P21"/>
      <text:p text:style-name="P20">Bilan des actions menées grâce aux crédits attribués par le FIPD en 201<text:span text:style-name="T18">7</text:span></text:p>
      <text:p text:style-name="P4"/>
      <text:h text:style-name="P26" text:outline-level="2"/>
      <text:h text:style-name="P27" text:outline-level="2"><text:span text:style-name="T5"><text:s/></text:span><text:span text:style-name="T2">Porteur du projet :</text:span></text:h>
      <text:h text:style-name="P22" text:outline-level="4"/>
      <text:h text:style-name="P22" text:outline-level="4"/>
      <text:h text:style-name="P22" text:outline-level="4"/>
      <text:h text:style-name="P22" text:outline-level="4"/>
      <text:h text:style-name="P23" text:outline-level="4"><text:span text:style-name="T5"><text:s/></text:span><text:span text:style-name="T2">Contact :</text:span></text:h>
      <text:p text:style-name="P11"><text:tab/><text:span text:style-name="T14">Nom :<text:tab/><text:tab/><text:tab/><text:tab/><text:tab/><text:tab/>Prénom :</text:span></text:p>
      <text:p text:style-name="P12"><text:tab/>Fonction :<text:tab/></text:p>
      <text:p text:style-name="P12"><text:tab/>Adresse :</text:p>
      <text:p text:style-name="P12"><text:tab/></text:p>
      <text:p text:style-name="P12"><text:tab/></text:p>
      <text:p text:style-name="P12"><text:tab/>Tél :<text:tab/><text:tab/><text:tab/><text:tab/><text:tab/><text:tab/><text:span text:style-name="T5">Mél :</text:span></text:p>
      <text:p text:style-name="P13"/>
      <text:p text:style-name="P5"/>
      <text:h text:style-name="P24" text:outline-level="2"/>
      <text:h text:style-name="P25" text:outline-level="2"><text:span text:style-name="T2">Intitulé du projet financé en 201</text:span><text:span text:style-name="T4">7</text:span><text:span text:style-name="T2"> par le FIPD :</text:span><text:tab/></text:h>
      <text:p text:style-name="P8"/>
      <text:p text:style-name="P8"/>
      <text:p text:style-name="P8"/>
      <text:p text:style-name="P8"/>
      <text:p text:style-name="P8"/>
      <text:p text:style-name="P8">Montant FIPD accordé en 201<text:span text:style-name="T18">7</text:span> :</text:p>
      <text:p text:style-name="P8">Description de l’action effectivement réalisée en 201<text:span text:style-name="T18">7</text:span> 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15"/>
      <text:p text:style-name="P18"><text:span text:style-name="T6"><text:s/></text:span><text:span text:style-name="T7">Résultats 201</text:span><text:span text:style-name="T9">7</text:span><text:span text:style-name="T7"> :</text:span></text:p>
      <text:p text:style-name="P12">Préciser quels sont les principaux résultats obtenus antérieurement, ayant conduit à décider de la poursuite de l’action.</text:p>
      <text:p text:style-name="P11"><text:tab/></text:p>
      <text:p text:style-name="P10"><text:span text:style-name="T7"><text:tab/>* </text:span><text:span text:style-name="T16">Résultats qualitatifs</text:span><text:span text:style-name="T7"> </text:span><text:span text:style-name="T15">(évaluation de la pertinence de l’action et des moyens utilisés)</text:span></text:p>
      <text:p text:style-name="P11"/>
      <text:p text:style-name="P11"/>
      <text:p text:style-name="P14"><text:span text:style-name="T7"><text:tab/>* Résultats quantitatifs </text:span><text:span text:style-name="T14">(nombre d’actions menées, de personnes touchées, de formations effectuées, etc.)</text:span><text:span text:style-name="T7"><text:tab/></text:span></text:p>
      <text:p text:style-name="P11"/>
      <text:p text:style-name="P11"/>
      <text:p text:style-name="P11"><text:soft-page-break/><text:tab/>* Public touché (âge, sexe, etc.) :</text:p>
      <text:p text:style-name="P11"/>
      <text:p text:style-name="P11"/>
      <text:p text:style-name="P11"/>
      <text:p text:style-name="P11"/>
      <text:p text:style-name="P11"><text:tab/>* Dates et lieux de réalisation :</text:p>
      <text:p text:style-name="P11"/>
      <text:p text:style-name="P11"/>
      <text:p text:style-name="P11"/>
      <text:p text:style-name="P11"/>
      <text:p text:style-name="P11"/>
      <text:p text:style-name="P11"><text:tab/>* Moyens mis en œuvre pour la réalisation de l’action (humains, techniques, partenaires <text:tab/> <text:s/>financiers) :</text:p>
      <text:p text:style-name="P11"/>
      <text:p text:style-name="P11"/>
      <text:p text:style-name="P11"/>
      <text:p text:style-name="P16">*** <text:span text:style-name="T17">Joindre impérativement le budget détaillé de l’action mise en œuvre en 2017</text:span></text:p>
      <text:p text:style-name="P11"/>
      <text:p text:style-name="P17"/>
      <text:p text:style-name="P9"><text:span text:style-name="T10"><text:s/></text:span><text:span text:style-name="T11">Bilan de l’action menée en 201</text:span><text:span text:style-name="T13">7</text:span><text:span text:style-name="T11"> :</text:span></text:p>
      <text:p text:style-name="P11"><text:tab/>* Les objectifs <text:span text:style-name="T1">ont-ils</text:span> été atteints ?</text:p>
      <text:p text:style-name="P11"/>
      <text:p text:style-name="P11"/>
      <text:p text:style-name="P11"/>
      <text:p text:style-name="P11"/>
      <text:p text:style-name="P11"/>
      <text:p text:style-name="P11"><text:tab/>* Raisons pour lesquelles l’action n’a pu être menée comme prévu :</text:p>
      <text:p text:style-name="P11"/>
      <text:p text:style-name="P11"/>
      <text:p text:style-name="P11"/>
      <text:p text:style-name="P11"/>
      <text:p text:style-name="P11"/>
      <text:p text:style-name="P11"><text:tab/>* Modifications envisagées en cas de poursuite de l’action en 201<text:span text:style-name="T18">8</text:span> :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abc6a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FIPD <text:span text:style-name="MT1">PD </text:span>201<text:span text:style-name="MT1">8</text:span>-<text:tab/>Bilan 201<text:span text:style-name="MT1">7</text:span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0:44:09.54</meta:creation-date>
    <meta:generator>LibreOffice/5.0.6.3.0$Windows_x86 LibreOffice_project/fe46e5b82646505d0acf84e14cef05527e401d3b</meta:generator>
    <dc:date>2018-04-04T16:14:14.965000000</dc:date>
    <meta:editing-duration>PT42M55S</meta:editing-duration>
    <meta:editing-cycles>13</meta:editing-cycles>
    <meta:document-statistic meta:table-count="0" meta:image-count="0" meta:object-count="0" meta:page-count="2" meta:paragraph-count="30" meta:word-count="201" meta:character-count="1206" meta:non-whitespace-character-count="995"/>
  </office:meta>
</office:document-meta>
</file>